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6pt" fo:font-style="normal" fo:font-weight="normal" officeooo:paragraph-rsid="00758d23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293a95" style:font-name-complex="Verdana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102939" officeooo:paragraph-rsid="00293a95" style:font-size-asian="11pt" style:font-weight-asian="bold" style:font-name-complex="Verdana" style:font-size-complex="11pt" style:font-weight-complex="bold"/>
    </style:style>
    <style:style style:name="P14" style:family="paragraph" style:parent-style-name="DICTAMEN">
      <style:text-properties style:font-name="Verdana" fo:font-size="11pt" officeooo:paragraph-rsid="00293a95" style:font-size-asian="11pt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8fdb4e" style:font-size-asian="11pt" style:font-size-complex="11pt"/>
    </style:style>
    <style:style style:name="P16" style:family="paragraph" style:parent-style-name="DICTAMEN">
      <style:text-properties style:use-window-font-color="true" loext:opacity="0%" style:font-name="Verdana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P17" style:family="paragraph" style:parent-style-name="Encabezado_20_y_20_firmas_20_dictamen">
      <style:text-properties fo:font-size="11pt" style:font-size-asian="11pt" style:font-size-complex="11pt"/>
    </style:style>
    <style:style style:name="P18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9c3911"/>
    </style:style>
    <style:style style:name="P19" style:family="paragraph" style:parent-style-name="Encabezado_20_y_20_firmas_20_dictamen">
      <style:text-properties officeooo:paragraph-rsid="0078fdb7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MT" fo:font-size="11pt" officeooo:rsid="0095e445" officeooo:paragraph-rsid="008fdb4e" style:font-size-asian="11pt" style:font-size-complex="11pt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2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rsid="003b9b94" officeooo:paragraph-rsid="00a44578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officeooo:rsid="0013bf15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6" style:family="text">
      <style:text-properties fo:font-weight="normal" officeooo:rsid="00102939" style:font-weight-asian="normal" style:font-name-complex="Verdana" style:font-weight-complex="normal"/>
    </style:style>
    <style:style style:name="T7" style:family="text">
      <style:text-properties fo:font-weight="normal" officeooo:rsid="00299957" style:font-weight-asian="normal" style:font-name-complex="Verdana" style:font-weight-complex="normal"/>
    </style:style>
    <style:style style:name="T8" style:family="text">
      <style:text-properties fo:font-weight="normal" officeooo:rsid="006565bd" style:font-weight-asian="normal" style:font-name-complex="Verdana" style:font-weight-complex="normal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82ff23" style:font-size-asian="11pt" style:font-size-complex="11pt"/>
    </style:style>
    <style:style style:name="T11" style:family="text">
      <style:text-properties style:font-name="Verdana" fo:font-size="11pt" officeooo:rsid="008ea3a3" style:font-size-asian="11pt" style:font-size-complex="11pt"/>
    </style:style>
    <style:style style:name="T12" style:family="text">
      <style:text-properties style:font-name="Verdana" fo:font-size="11pt" officeooo:rsid="009291f6" style:font-size-asian="11pt" style:font-size-complex="11pt"/>
    </style:style>
    <style:style style:name="T13" style:family="text">
      <style:text-properties style:font-name="Verdana" fo:font-size="11pt" officeooo:rsid="009c3911" style:font-size-asian="11pt" style:font-size-complex="11pt"/>
    </style:style>
    <style:style style:name="T1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5ad0ce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470ea3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8ea3a3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9291f6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9a4758" style:font-size-asian="11pt" style:font-weight-asian="bold" style:font-size-complex="11pt" style:font-weight-complex="bold"/>
    </style:style>
    <style:style style:name="T20" style:family="text">
      <style:text-properties officeooo:rsid="007c70d1"/>
    </style:style>
    <style:style style:name="T21" style:family="text">
      <style:text-properties style:font-name="ArialMT" officeooo:rsid="0095e445"/>
    </style:style>
    <style:style style:name="T22" style:family="text">
      <style:text-properties style:font-name="ArialMT" officeooo:rsid="009e12e0"/>
    </style:style>
    <style:style style:name="T23" style:family="text">
      <style:text-properties officeooo:rsid="00a30048"/>
    </style:style>
    <style:style style:name="T24" style:family="text">
      <style:text-properties officeooo:rsid="005e92b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7">Diputadas y Diputados de Santa Fe:</text:p>
      <text:p text:style-name="P18"><text:span text:style-name="T9">La Comisión de Asuntos Constitucionales y Legislación General ha considerado el proyecto de Comunicación </text:span><text:span text:style-name="T15">4</text:span><text:span text:style-name="T19">5250</text:span><text:span text:style-name="T14"> CD</text:span><text:span text:style-name="T16"> -</text:span><text:span text:style-name="T18"> PS</text:span><text:span text:style-name="T17"> </text:span><text:span text:style-name="T9">de </text:span><text:span text:style-name="T10">l</text:span><text:span text:style-name="T11">a diputada </text:span><text:span text:style-name="T13">Ulieldín</text:span><text:span text:style-name="T12">, por el cual se solicita disponga el funcionamiento del </text:span><text:span text:style-name="T13">J</text:span><text:span text:style-name="T12">uzgado de </text:span><text:span text:style-name="T13">P</text:span><text:span text:style-name="T12">rimera </text:span><text:span text:style-name="T13">I</text:span><text:span text:style-name="T12">nstancia de distrito en lo </text:span><text:span text:style-name="T13">C</text:span><text:span text:style-name="T12">ivil, </text:span><text:span text:style-name="T13">C</text:span><text:span text:style-name="T12">omercial y </text:span><text:span text:style-name="T13">L</text:span><text:span text:style-name="T12">aboral en la ciudad de </text:span><text:span text:style-name="T13">E</text:span><text:span text:style-name="T12">l </text:span><text:span text:style-name="T13">T</text:span><text:span text:style-name="T12">rébol, procediendo a llamar a concurso para cubrir el cargo de juez</text:span><text:span text:style-name="T9">; y por las razones expuestas en los fundamentos y las que podrá dar el miembro informante, esta Comisión aconseja la aprobación del siguiente texto con modificaciones:</text:span></text:p>
      <text:p text:style-name="P14"/>
      <text:p text:style-name="P12"><text:span text:style-name="T5">P</text:span><text:span text:style-name="T4">ROYECTO DE COMUNICACIÓN</text:span></text:p>
      <text:p text:style-name="P13"/>
      <text:p text:style-name="P15"><text:span text:style-name="T6">La </text:span><text:span text:style-name="T7">Cámara</text:span><text:span text:style-name="T6"> de </text:span><text:span text:style-name="T8">Diputadas y</text:span><text:span text:style-name="T6"> Diputados de la Provincia verí</text:span><text:span text:style-name="T7">a</text:span><text:span text:style-name="T6"> con agrado que el Poder Ejecutivo</text:span>, por intermedio del organismo que corresponda, <text:span text:style-name="T22">arbitre las medidas necesarias para poner</text:span><text:span text:style-name="T21"> en funcionamiento el Juzgado de Primera Instancia de Distrito en lo Civil, Comercial y Laboral en la ciudad de El Trébol, </text:span><text:span text:style-name="T22">Departamento San Martín,</text:span><text:span text:style-name="T21"> procediendo a llamar a concurso para cubrir el cargo de Juez de Primera Instancia de Distrito Judicial Nº 11, 2da Nominación, y nombrando entretanto un Juez Subrogante, que se haga cargo del nuevo Juzgado, en virtud que los dispuesto por la Ley 11523.</text:span></text:p>
      <text:p text:style-name="P20"/>
      <text:p text:style-name="P19">Sala de la Comisión, <text:span text:style-name="T23">07</text:span><text:span text:style-name="T20"> de </text:span><text:span text:style-name="T23">Abril</text:span><text:span text:style-name="T20"> de 202</text:span><text:span text:style-name="T23">2</text:span>.-</text:p>
      <text:p text:style-name="P22">FIRMANTES: BLANCO – REAL – RUBEO – ESPÍNDOLA - <text:span text:style-name="T24">MAHMUD</text:span> – <text:s/>BUSATTO – BOSCAROL – LENCI – <text:span text:style-name="T24">BERMÚDEZ – SOLA.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6pt" fo:font-style="normal" fo:font-weight="normal" officeooo:paragraph-rsid="00758d23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77903680224">
            <table:table-cell table:style-name="TableBox93977889680704" office:value-type="string">
              <text:p text:style-name="MP4"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General López 3055 – (S3000DCO) – Santa Fe – República Argentina</text:p>
              <text:p text:style-name="MP6"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3977865518080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3977894985440">
            <table:table-cell table:style-name="TableBox93977914576096"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3977911004560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8H41M20S</meta:editing-duration>
    <meta:editing-cycles>113</meta:editing-cycles>
    <meta:generator>LibreOffice/7.3.1.3$Linux_X86_64 LibreOffice_project/30$Build-3</meta:generator>
    <dc:title>6-Con modificaciones</dc:title>
    <dc:date>2022-04-07T15:32:26.313123063</dc:date>
    <meta:print-date>2021-09-22T10:50:57.043601347</meta:print-date>
    <meta:document-statistic meta:table-count="2" meta:image-count="1" meta:object-count="0" meta:page-count="1" meta:paragraph-count="13" meta:word-count="235" meta:character-count="1493" meta:non-whitespace-character-count="1256"/>
  </office:meta>
</office:document-meta>
</file>